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eekstraat 14 in Hengelo (Gld), het saneren van asbestdaken en wanden van de bijgebouwen</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gemeente Bronckhorst een melding ontvangen voor het saneren van asbestdaken en wanden van de bijgebouwen aan de Bleekstraat 14 in Hengelo (Gld). De melding is geregistreerd onder kenmerk 187630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86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6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6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22 451743</meta:user-defined>
    <meta:user-defined meta:name="DC.title">sloopmelding: Bleekstraat 14 in Hengelo (Gld), het saneren van asbestdaken en wanden van de bijgebouwen</meta:user-defined>
    <meta:user-defined meta:name="OVERHEID.PostcodeHuisnummer/OVERHEIDop.postcodeHuisnummer">7255PG 2</meta:user-defined>
    <meta:user-defined meta:name="OVERHEIDop.straatnaam">Aaltenseweg</meta:user-defined>
    <meta:user-defined meta:name="OVERHEIDop.woonplaats">Hengelo (Gld)</meta:user-defined>
    <meta:user-defined meta:name="DCTERMS.W3CDTF/DCTERMS.available">2019-10-17</meta:user-defined>
    <meta:user-defined meta:name="OVERHEIDop.externeBijlage">Aanvraagformulier (publiceerbare versie)|exb-2019-49757</meta:user-defined>
    <meta:user-defined meta:name="DCTERMS.W3CDTF/OVERHEIDop.jaargang">2019</meta:user-defined>
    <meta:user-defined meta:name="OVERHEIDop.publicationIssue">252863</meta:user-defined>
    <meta:user-defined meta:name="OVERHEIDop.GmbID/DC.identifier">gmb-2019-252863</meta:user-defined>
    <meta:user-defined meta:name="OVERHEIDop.versieInformatie"/>
  </office:meta>
</office:document-meta>
</file>