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Geesteren: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Geesteren</text:p>
            <text:p text:style-name="common-al">
            <text:span text:style-name="nadrukvet">Wat en wanneer?</text:span>
          </text:p>
            <text:p text:style-name="common-al">carnavalsoptocht op 1 maart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28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Geesteren: carnavals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5286</meta:user-defined>
    <meta:user-defined meta:name="OVERHEIDop.GmbID/DC.identifier">gmb-2019-252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78AV 35a</meta:user-defined>
    <meta:user-defined meta:name="OVERHEIDop.woonplaats">Geester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6833 493430</meta:user-defined>
    <meta:user-defined meta:name="OVERHEIDop.versieInformatie"/>
  </office:meta>
</office:document-meta>
</file>