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planologische afwijking) - Middelharnis, Hoflaan 47: plaatsen van een erfscheiding, verzenddatum: 14/10/2019, referentienummer: Z/19/16022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2858</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858</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858</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dc:language>nl</dc:language>
    <meta:user-defined meta:name="OVERHEID.EPSG28992/DC.spatial">70214 419529</meta:user-defined>
    <meta:user-defined meta:name="DC.title">Verleende omgevingsvergunning (activiteit bouwen/planologische afwijking) - Middelharnis, Hoflaan 47: plaatsen van een erfscheiding, verzenddatum: 14/10/2019, referentienummer: Z/19/160226</meta:user-defined>
    <meta:user-defined meta:name="OVERHEID.PostcodeHuisnummer/OVERHEIDop.postcodeHuisnummer">3241GK 47</meta:user-defined>
    <meta:user-defined meta:name="OVERHEIDop.straatnaam">Hoflaan</meta:user-defined>
    <meta:user-defined meta:name="OVERHEIDop.woonplaats">Middelharnis</meta:user-defined>
    <meta:user-defined meta:name="DCTERMS.W3CDTF/DCTERMS.available">2019-10-22</meta:user-defined>
    <meta:user-defined meta:name="DCTERMS.W3CDTF/OVERHEIDop.jaargang">2019</meta:user-defined>
    <meta:user-defined meta:name="OVERHEIDop.publicationIssue">252858</meta:user-defined>
    <meta:user-defined meta:name="OVERHEIDop.GmbID/DC.identifier">gmb-2019-252858</meta:user-defined>
    <meta:user-defined meta:name="OVERHEIDop.versieInformatie"/>
  </office:meta>
</office:document-meta>
</file>