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1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oktober 2019 een besluit genomen op de aanvraag omgevingsvergunning met zaaknummer W-2019-261 voor het bouwen van een woonhuis op locatie Kruisweg 11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85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091.7 324895.22</meta:user-defined>
    <meta:user-defined meta:name="OVERHEID.EPSG28992/DC.spatial">190163.88 324907.33</meta:user-defined>
    <meta:user-defined meta:name="DC.title">Kennisgeving besluit op aanvraag omgevingsvergunning Kruisweg 11</meta:user-defined>
    <meta:user-defined meta:name="OVERHEID.PostcodeHuisnummer/OVERHEIDop.postcodeHuisnummer">6361TG 4</meta:user-defined>
    <meta:user-defined meta:name="OVERHEID.PostcodeHuisnummer/OVERHEIDop.postcodeHuisnummer">6361TG 17</meta:user-defined>
    <meta:user-defined meta:name="OVERHEIDop.straatnaam">Kruisweg</meta:user-defined>
    <meta:user-defined meta:name="OVERHEIDop.straatnaam">Kruisweg</meta:user-defined>
    <meta:user-defined meta:name="OVERHEIDop.woonplaats">Nuth</meta:user-defined>
    <meta:user-defined meta:name="OVERHEIDop.woonplaats">Nuth</meta:user-defined>
    <meta:user-defined meta:name="DCTERMS.W3CDTF/DCTERMS.available">2019-10-17</meta:user-defined>
    <meta:user-defined meta:name="DCTERMS.W3CDTF/OVERHEIDop.jaargang">2019</meta:user-defined>
    <meta:user-defined meta:name="OVERHEIDop.publicationIssue">252850</meta:user-defined>
    <meta:user-defined meta:name="OVERHEIDop.GmbID/DC.identifier">gmb-2019-252850</meta:user-defined>
    <meta:user-defined meta:name="OVERHEIDop.versieInformatie"/>
  </office:meta>
</office:document-meta>
</file>