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Wmo rechtmatigheid, gemeen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bekendmaking is slechts een tekstplaatsing. De oorspronkelijke  bekendmaking is op 7 augustus 2019 beschikbaar via Wijkse Courant en ’t Groentje/Wijks Nieuws.]</text:p>
            <text:p text:style-name="common-al"/>
            <text:p text:style-name="common-al">Het college van burgemeester en wethouders van de  gemeente Wijk bij Duurstede heeft op 23 juli 2019 besloten, gelet op  artikel 6.1 Wet maatschappelijke ondersteuning 2015, mevrouw C.H. van  Randeraad-van der Zee aan te wijzen als toezichthouder  Wmo rechtmatigheid. </text:p>
            <text:p text:style-name="common-al">Dit besluit is gepubliceerd op de gemeentepagina in de Wijkse Courant en ’t Groentje/Wijks Nieuws op 07-08-2019.</text:p>
            <text:p text:style-name="common-al">Kenmerk gemeente WbD: 2019-53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284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4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4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 2019-538</meta:user-defined>
    <dc:language>nl</dc:language>
    <meta:user-defined meta:name="OVERHEID.EPSG28992/DC.spatial">151658 443045</meta:user-defined>
    <meta:user-defined meta:name="DC.title">Aanwijzingsbesluit toezichthouder Wmo rechtmatigheid, gemeente Wijk bij Duurstede</meta:user-defined>
    <meta:user-defined meta:name="OVERHEID.PostcodeHuisnummer/OVERHEIDop.postcodeHuisnummer">3962CJ 1</meta:user-defined>
    <meta:user-defined meta:name="OVERHEIDop.straatnaam">Karel de Grotestraat</meta:user-defined>
    <meta:user-defined meta:name="OVERHEIDop.woonplaats">Wijk bij Duurste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41</meta:user-defined>
    <meta:user-defined meta:name="OVERHEIDop.GmbID/DC.identifier">gmb-2019-252841</meta:user-defined>
    <meta:user-defined meta:name="OVERHEIDop.versieInformatie"/>
  </office:meta>
</office:document-meta>
</file>