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, geloofwaardig B.V., vestiging nieuwe onderneming, DHW: Hertogstraat 1, geloofwaardig B.V.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Hertogstraat 1, geloofwaardig B.V., vestiging nieuwe onderneming, DHW (Hertogstraat 1, geloofwaardig B.V., vestiging nieuwe onderneming, DHW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91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15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19 tot en met 26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9C1DDDD-3FC6-466E-8ED6-75CC5A46273D" xlink:type="simple">http://www.nijmegen.nl/vergunningpagina/?guid=C9C1DDDD-3FC6-466E-8ED6-75CC5A4627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84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17.48 428750.31</meta:user-defined>
    <meta:user-defined meta:name="DC.title">Hertogstraat 1, geloofwaardig B.V., vestiging nieuwe onderneming, DHW: Hertogstraat 1, geloofwaardig B.V., vestiging nieuwe onderneming, DHW - apv vergunning – Bijzondere wetten  - Vergunning verleend</meta:user-defined>
    <meta:user-defined meta:name="OVERHEID.PostcodeHuisnummer/OVERHEIDop.postcodeHuisnummer">6511RV 1</meta:user-defined>
    <meta:user-defined meta:name="OVERHEIDop.straatnaam">Hertogstraat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40</meta:user-defined>
    <meta:user-defined meta:name="OVERHEIDop.GmbID/DC.identifier">gmb-2019-252840</meta:user-defined>
    <meta:user-defined meta:name="OVERHEIDop.versieInformatie"/>
  </office:meta>
</office:document-meta>
</file>