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Hoogweg 2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139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Hoogweg 2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28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handelen in strijd met regels ruimtelijke ordening, Hoogweg 2B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284</meta:user-defined>
    <meta:user-defined meta:name="OVERHEIDop.GmbID/DC.identifier">gmb-2019-25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KV 2b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342 443208</meta:user-defined>
    <meta:user-defined meta:name="OVERHEIDop.versieInformatie"/>
  </office:meta>
</office:document-meta>
</file>