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eghwater 39 t/m 93 (oneven) Paulinapolder 81 t/m 93 (oneven) en Lovink 16 t/m 82 (even), het bouwen van een appartementengebouw met commerciële ruimte, 23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eghwater 39 t/m 93 (oneven) Paulinapolder 81 t/m 93 (oneven) en Lovink 16 t/m 82 (even), het bouwen van een appartementengebouw met commerciële ruimte, 23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8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eghwater 39 t/m 93 (oneven) Paulinapolder 81 t/m 93 (oneven) en Lovink 16 t/m 82 (even), het bouwen van een appartementengebouw met commerciële ruimte, 23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83</meta:user-defined>
    <meta:user-defined meta:name="OVERHEIDop.GmbID/DC.identifier">gmb-2019-25283</meta:user-defined>
    <meta:user-defined meta:name="OVERHEID.TaxonomieBeleidsagenda/OVERHEID.category">Huisvesting | Organisatie en beleid</meta:user-defined>
    <meta:user-defined meta:name="OVERHEIDop.referentienummer">1018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Leeghwater</meta:user-defined>
    <meta:user-defined meta:name="OVERHEID.PostcodeHuisnummer/OVERHEIDop.postcodeHuisnummer">3825LR 30</meta:user-defined>
    <meta:user-defined meta:name="OVERHEIDop.straatnaam">Pauli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7 467262</meta:user-defined>
    <meta:user-defined meta:name="OVERHEID.EPSG28992/DC.spatial">157948 467224</meta:user-defined>
    <meta:user-defined meta:name="OVERHEIDop.versieInformatie"/>
  </office:meta>
</office:document-meta>
</file>