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register, Lorentzlaan 15 (zaaknummer 103567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met ingang van 18 oktober 2019, de volgende locatie van de  <text:span text:style-name="nadrukvet">buitenschoolse opvang Partou </text:span>uit het Landelijk Register Kinderopvang hebben verwijderd: </text:p>
            <text:p text:style-name="common-al">De <text:span text:style-name="nadrukvet">buitenschoolse opvang Partou BSO</text:span>, gevestigd <text:span text:style-name="nadrukvet">Lorentzlaan 15, </text:span>8024 XJ,  Zwolle (registratienummer Landelijk Register Kinderopvang: <text:span text:style-name="nadrukvet">142179383</text:span>).</text:p>
            <text:p text:style-name="common-al">De buitenschoolse opvang  is verwijderd omdat de exploitatie op deze locatie is beëin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282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82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82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Openbare orde en veiligheid | Organisatie en beleid</meta:user-defined>
    <dc:language>nl</dc:language>
    <meta:user-defined meta:name="OVERHEID.EPSG28992/DC.spatial">206030 504094</meta:user-defined>
    <meta:user-defined meta:name="DC.title">Kinderopvangregister, Lorentzlaan 15 (zaaknummer 103567-2019)</meta:user-defined>
    <meta:user-defined meta:name="OVERHEID.PostcodeHuisnummer/OVERHEIDop.postcodeHuisnummer">8024XJ 15</meta:user-defined>
    <meta:user-defined meta:name="OVERHEIDop.straatnaam">Lorentzlaan</meta:user-defined>
    <meta:user-defined meta:name="OVERHEIDop.woonplaats">Zwoll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2826</meta:user-defined>
    <meta:user-defined meta:name="OVERHEIDop.GmbID/DC.identifier">gmb-2019-252826</meta:user-defined>
    <meta:user-defined meta:name="OVERHEIDop.versieInformatie"/>
  </office:meta>
</office:document-meta>
</file>