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2 dakramen, Goudzuring 13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januari 2019</text:p>
            <text:p text:style-name="common-al">Locatie: Goudzuring 13 in Brummen</text:p>
            <text:p text:style-name="common-al">Voor: het plaatsen van 2 dakramen</text:p>
            <text:p text:style-name="common-al">Activiteit(en): Bouwen</text:p>
            <text:p text:style-name="common-al">Registratienummer: SXO-2019-013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6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28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2 dakramen, Goudzuring 13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282</meta:user-defined>
    <meta:user-defined meta:name="OVERHEIDop.GmbID/DC.identifier">gmb-2019-25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J 13</meta:user-defined>
    <meta:user-defined meta:name="OVERHEIDop.woonplaats">Brummen</meta:user-defined>
    <meta:user-defined meta:name="OVERHEIDop.straatnaam">Goudzurin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745 457083</meta:user-defined>
    <meta:user-defined meta:name="OVERHEIDop.versieInformatie"/>
  </office:meta>
</office:document-meta>
</file>