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ontheffing sluitingstijdstip op 25 januari, 29 februari, 28 maart, 25 april, 6 juni 26 september, 24 oktober, 28 november en 19 december 2020 in de Dukdalf aan het Loggersplein 1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Live bandavonden en het 50 jarig bestaan van Stichting Open Jeugd- en Jongerenwerk Wieringermeer op 25 januari, 29 februari, 28 maart, 25 april, 6 juni, 26 september, 24 oktober, 28 november en 19 december 2020 in de Dukdalf aan het Loggersplein 1 in wieringerwerf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26 nov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8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8133</meta:user-defined>
    <dc:language>nl</dc:language>
    <meta:user-defined meta:name="OVERHEID.EPSG28992/DC.spatial">130732 540890</meta:user-defined>
    <meta:user-defined meta:name="DC.title">Hollands Kroon - Week 42 - Verleende ontheffing sluitingstijdstip op 25 januari, 29 februari, 28 maart, 25 april, 6 juni 26 september, 24 oktober, 28 november en 19 december 2020 in de Dukdalf aan het Loggersplein 1 in Wieringerwerf.</meta:user-defined>
    <meta:user-defined meta:name="OVERHEID.PostcodeHuisnummer/OVERHEIDop.postcodeHuisnummer">1771CE 1</meta:user-defined>
    <meta:user-defined meta:name="OVERHEIDop.straatnaam">Loggersplein</meta:user-defined>
    <meta:user-defined meta:name="OVERHEIDop.woonplaats">Wieringerwerf</meta:user-defined>
    <meta:user-defined meta:name="DCTERMS.W3CDTF/DCTERMS.available">2019-10-17</meta:user-defined>
    <meta:user-defined meta:name="DCTERMS.W3CDTF/OVERHEIDop.jaargang">2019</meta:user-defined>
    <meta:user-defined meta:name="OVERHEIDop.publicationIssue">252815</meta:user-defined>
    <meta:user-defined meta:name="OVERHEIDop.GmbID/DC.identifier">gmb-2019-252815</meta:user-defined>
    <meta:user-defined meta:name="OVERHEIDop.versieInformatie"/>
  </office:meta>
</office:document-meta>
</file>