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vergunning Jaarmarkt Dosko op 13 oktober 2019 van 10.00 u tot 17.00 uur aan de Loswal te Baarle-Nassau. Zaaknummer 245337. Besluit verzonden op 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280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0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0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vergunningen APV en bijzondere wetten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2802</meta:user-defined>
    <meta:user-defined meta:name="OVERHEIDop.GmbID/DC.identifier">gmb-2019-252802</meta:user-defined>
    <meta:user-defined meta:name="OVERHEIDop.versieInformatie"/>
  </office:meta>
</office:document-meta>
</file>