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19, Markweg 5, 4856 AC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80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468 390945</meta:user-defined>
    <meta:user-defined meta:name="DC.title">Volledige meldingen</meta:user-defined>
    <meta:user-defined meta:name="OVERHEID.PostcodeHuisnummer/OVERHEIDop.postcodeHuisnummer">4856AC 5</meta:user-defined>
    <meta:user-defined meta:name="OVERHEIDop.straatnaam">Markweg</meta:user-defined>
    <meta:user-defined meta:name="OVERHEIDop.woonplaats">Strijbe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801</meta:user-defined>
    <meta:user-defined meta:name="OVERHEIDop.GmbID/DC.identifier">gmb-2019-252801</meta:user-defined>
    <meta:user-defined meta:name="OVERHEIDop.versieInformatie"/>
  </office:meta>
</office:document-meta>
</file>