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Pauwenburg 10, 2135 AN, optrekken van de gevel aan de achterzijde van de woning, verzenddatum 14-10-2019, zaaknummer 3189879, olonummer 45936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2800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800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800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326 479454</meta:user-defined>
    <meta:user-defined meta:name="DC.title">Verleende omgevingsvergunning, Hoofddorp, Pauwenburg 10, 2135 AN, optrekken van de gevel aan de achterzijde van de woning, verzenddatum 14-10-2019, zaaknummer 3189879, olonummer 4593619.</meta:user-defined>
    <meta:user-defined meta:name="OVERHEID.PostcodeHuisnummer/OVERHEIDop.postcodeHuisnummer">2135AN 10</meta:user-defined>
    <meta:user-defined meta:name="OVERHEIDop.straatnaam">Pauwenburg</meta:user-defined>
    <meta:user-defined meta:name="OVERHEIDop.woonplaats">Hoofddorp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800</meta:user-defined>
    <meta:user-defined meta:name="OVERHEIDop.GmbID/DC.identifier">gmb-2019-252800</meta:user-defined>
    <meta:user-defined meta:name="OVERHEIDop.versieInformatie"/>
  </office:meta>
</office:document-meta>
</file>