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19, Hoogstratensebaan 16, 5111 ER</text:span>
          </text:p>
            <text:p text:style-name="last-al">slopen gedeelte sleufsilo en gierke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279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9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79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7 383706</meta:user-defined>
    <meta:user-defined meta:name="DC.title">Volledige meldingen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2799</meta:user-defined>
    <meta:user-defined meta:name="OVERHEIDop.GmbID/DC.identifier">gmb-2019-252799</meta:user-defined>
    <meta:user-defined meta:name="OVERHEIDop.versieInformatie"/>
  </office:meta>
</office:document-meta>
</file>