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Hanekamp (zaaknummer 15467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oktober 2019, is een incidentele standplaatsvergunning verleend voor het innemen van een standplaats voor de verkoop van kerstbomen van 7 t/m 21 december 2019, op <text:span text:style-name="nadrukvet">Hanekamp</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79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29 503049</meta:user-defined>
    <meta:user-defined meta:name="DC.title">Verleende incidentele standplaatsvergunning, Hanekamp (zaaknummer 154677-2019)</meta:user-defined>
    <meta:user-defined meta:name="OVERHEID.PostcodeHuisnummer/OVERHEIDop.postcodeHuisnummer">8023TK 106</meta:user-defined>
    <meta:user-defined meta:name="OVERHEIDop.straatnaam">Hanekamp</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793</meta:user-defined>
    <meta:user-defined meta:name="OVERHEIDop.GmbID/DC.identifier">gmb-2019-252793</meta:user-defined>
    <meta:user-defined meta:name="OVERHEIDop.versieInformatie"/>
  </office:meta>
</office:document-meta>
</file>