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Kerkstraat 39, 5411 EA Zeeland; het vervangen van de handelsreclame van de geldautomaat (aanvraag ontvangen 8 oktober 2019)</text:p>
            <text:p text:style-name="common-al">Trentsedijk 12, 5411 ND Zeeland; het vervangen van het dak van een woonhuis (aanvraag ontvangen 9 oktober 2019)</text:p>
            <text:p text:style-name="common-al">
            <text:span text:style-name="nadrukvet">
              <text:span text:style-name="nadrukondlijn">Ontvangen sloopmeldingen:</text:span>
            </text:span>
          </text:p>
            <text:p text:style-name="common-al">Runstraat 81, 5374 AB Schaijk; het verwijderen van de asbesthoudende dakbedekking van een woning en een schuur (melding ontvangen 7 oktober 2019)</text:p>
            <text:p text:style-name="common-al">Trentsedijk 12, 5411 ND Zeeland; het slopen van het dak van de woning in verband met het vervangen van het dak (melding ontvangen 9 oktober 2019)</text:p>
            <text:p text:style-name="common-al">
            <text:span text:style-name="nadrukvet">
              <text:span text:style-name="nadrukondlijn">Ontvangen gebruiksmelding (brandveilig gebruik):</text:span>
            </text:span>
          </text:p>
            <text:p text:style-name="common-al">Franse Baan 2, 5374 RS Schaijk; het brandveilig gebruik van een ceremoniegebouw (melding ontvangen 9 oktober 2019)</text:p>
            <text:p text:style-name="common-al">
            <text:span text:style-name="nadrukvet">
              <text:span text:style-name="nadrukondlijn">Ontvangen melding op grond van het lozingsbesluit:</text:span>
            </text:span>
          </text:p>
            <text:p text:style-name="common-al">Brouwerspad 14, 5411 BG Zeeland; het melden van het realiseren van een gesloten bodemenergiesysteem buiten inrichtingen voor het koelen en verwarmen van een woonhuis (melding ontvangen 4 oktober 2019)</text:p>
            <text:p text:style-name="common-al">
            <text:span text:style-name="nadrukvet">
              <text:span text:style-name="nadrukondlijn">Ontvangen intrekkingsverzoek:</text:span>
            </text:span>
          </text:p>
            <text:p text:style-name="common-al">Voskampweg ong. te Schaijk; het bouwen van een fotohut en de aanleg van een vijver (deze aanvraag is d.d. 8 oktober 2019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ondlijn">
              <text:span text:style-name="nadrukvet">BIJZONDERE PROCEDURE:</text:span>
            </text:span>
          </text:p>
            <text:p text:style-name="common-al">
            <text:span text:style-name="nadrukvet">
              <text:span text:style-name="nadrukondlijn">Verleende omgevingsvergunning (uitgebreide procedure)</text:span>
            </text:span>
          </text:p>
            <text:p text:style-name="common-al">Burgemeester en Wethouders van Landerd hebben besloten om met toepassing van artikel 3.10 van de Wet algemene bepalingen omgevingsrecht een vergunning te verlenen voor:</text:p>
            <text:list text:style-name="id1-3-2-1-1-17">
              <text:list-item text:style-override="id1-3-2-1-1-17-1">
                <text:number>•</text:number>
                <text:p text:style-name="al">Zeelandsedreef 26, 5374 RR Schaijk; het gebruiken van een bedrijfswoning als plattelandswoning (dossiernummer HZ-2018-0182).</text:p>
              </text:list-item>
            </text:list>
            <text:p text:style-name="common-al">Zij maken daarom bekend dat de vergunning met ingang van <text:span text:style-name="nadrukvet">21 oktober 2019 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text:p>
            <text:p text:style-name="common-al">Als beroep wordt ingesteld kan hierbij tevens om het treffen van een voorlopige voorziening worden gevraagd, mits er sprake is van een spoedeisend belang.</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5279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811 411983</meta:user-defined>
    <meta:user-defined meta:name="OVERHEID.EPSG28992/DC.spatial">176321 410340</meta:user-defined>
    <meta:user-defined meta:name="OVERHEID.EPSG28992/DC.spatial">171527 418456</meta:user-defined>
    <meta:user-defined meta:name="OVERHEID.EPSG28992/DC.spatial">172236 415036</meta:user-defined>
    <meta:user-defined meta:name="OVERHEID.EPSG28992/DC.spatial">175034 412134</meta:user-defined>
    <meta:user-defined meta:name="OVERHEID.EPSG28992/DC.spatial">170655 414452</meta:user-defined>
    <meta:user-defined meta:name="OVERHEID.EPSG28992/DC.spatial">173318 414557</meta:user-defined>
    <meta:user-defined meta:name="DC.title">Omgevingsvergunningen</meta:user-defined>
    <meta:user-defined meta:name="OVERHEID.PostcodeHuisnummer/OVERHEIDop.postcodeHuisnummer">5411EA 39</meta:user-defined>
    <meta:user-defined meta:name="OVERHEID.PostcodeHuisnummer/OVERHEIDop.postcodeHuisnummer">5411ND 12</meta:user-defined>
    <meta:user-defined meta:name="OVERHEID.PostcodeHuisnummer/OVERHEIDop.postcodeHuisnummer">5374AB 81</meta:user-defined>
    <meta:user-defined meta:name="OVERHEID.PostcodeHuisnummer/OVERHEIDop.postcodeHuisnummer">5374RS 2</meta:user-defined>
    <meta:user-defined meta:name="OVERHEID.PostcodeHuisnummer/OVERHEIDop.postcodeHuisnummer">5411BG 14</meta:user-defined>
    <meta:user-defined meta:name="OVERHEID.PostcodeHuisnummer/OVERHEIDop.postcodeHuisnummer">5374</meta:user-defined>
    <meta:user-defined meta:name="OVERHEID.PostcodeHuisnummer/OVERHEIDop.postcodeHuisnummer">5374RR 26</meta:user-defined>
    <meta:user-defined meta:name="OVERHEIDop.straatnaam">Kerkstraat</meta:user-defined>
    <meta:user-defined meta:name="OVERHEIDop.straatnaam">Trentsedijk</meta:user-defined>
    <meta:user-defined meta:name="OVERHEIDop.straatnaam">Runstraat</meta:user-defined>
    <meta:user-defined meta:name="OVERHEIDop.straatnaam">Franse baan</meta:user-defined>
    <meta:user-defined meta:name="OVERHEIDop.straatnaam">Brouwerspad</meta:user-defined>
    <meta:user-defined meta:name="OVERHEIDop.straatnaam">Voskampweg</meta:user-defined>
    <meta:user-defined meta:name="OVERHEIDop.straatnaam">Zeelandsedreef</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DCTERMS.W3CDTF/DCTERMS.available">2019-10-18</meta:user-defined>
    <meta:user-defined meta:name="DCTERMS.W3CDTF/OVERHEIDop.jaargang">2019</meta:user-defined>
    <meta:user-defined meta:name="OVERHEIDop.publicationIssue">252791</meta:user-defined>
    <meta:user-defined meta:name="OVERHEIDop.GmbID/DC.identifier">gmb-2019-252791</meta:user-defined>
    <meta:user-defined meta:name="OVERHEIDop.versieInformatie"/>
  </office:meta>
</office:document-meta>
</file>