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394</text:span>
          </text:p>
            <text:p text:style-name="common-al">Gemeente Amstelveen heeft op 30 januari 2019 een aanvraag omgevingsvergunning ontvangen voor het plaatsen van een fietsenstalling in de voortuin. De locatie is Prof. Lorentz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7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rof. Lorentz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279</meta:user-defined>
    <meta:user-defined meta:name="OVERHEIDop.GmbID/DC.identifier">gmb-2019-25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5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3.48 479956.15</meta:user-defined>
    <meta:user-defined meta:name="OVERHEIDop.versieInformatie"/>
  </office:meta>
</office:document-meta>
</file>