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nke van Hichtumstraat 61, 2135 RM, plaatsen van een dakopbouw met dakterras, 11-10-2019, zaaknummer 3276675, olonummer 4710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78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06 478613</meta:user-defined>
    <meta:user-defined meta:name="DC.title">Aangevraagde omgevingsvergunning, Hoofddorp, Nienke van Hichtumstraat 61, 2135 RM, plaatsen van een dakopbouw met dakterras, 11-10-2019, zaaknummer 3276675, olonummer 4710373.</meta:user-defined>
    <meta:user-defined meta:name="OVERHEID.PostcodeHuisnummer/OVERHEIDop.postcodeHuisnummer">2135RM 61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784</meta:user-defined>
    <meta:user-defined meta:name="OVERHEIDop.GmbID/DC.identifier">gmb-2019-252784</meta:user-defined>
    <meta:user-defined meta:name="OVERHEIDop.versieInformatie"/>
  </office:meta>
</office:document-meta>
</file>