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aterleiding tbv nieuwbouwplan, Eimerssingel-Wes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78</text:p>
            <text:p text:style-name="common-al">OLO-nummer: 4161445</text:p>
            <text:p text:style-name="common-al">Datum indiening: 23 januari 2019</text:p>
            <text:p text:style-name="common-al">Omschrijving: aanleg waterleiding tbv nieuwbouwplan</text:p>
            <text:p text:style-name="common-al">Adres: Eimerssingel-West 18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waterleiding tbv nieuwbouwplan, Eimerssingel-Wes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78</meta:user-defined>
    <meta:user-defined meta:name="OVERHEIDop.GmbID/DC.identifier">gmb-2019-2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V 18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7 441573</meta:user-defined>
    <meta:user-defined meta:name="OVERHEIDop.versieInformatie"/>
  </office:meta>
</office:document-meta>
</file>