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september 2019, Berkelaar 7, 2330 Merksplas</text:span>
          </text:p>
            <text:p text:style-name="common-al">verder exploiteren en veranderen glastuinbouwbedrijf</text:p>
            <text:p text:style-name="last-al">
            <text:span text:style-name="nadrukcur">Ligt ter inzage van 27 september 2019 tot en met 26 oktober 2019 op het adres Markt 1 2330 te Merksplas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277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7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7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2778</meta:user-defined>
    <meta:user-defined meta:name="OVERHEIDop.GmbID/DC.identifier">gmb-2019-252778</meta:user-defined>
    <meta:user-defined meta:name="OVERHEIDop.versieInformatie"/>
  </office:meta>
</office:document-meta>
</file>