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Arum, van Camminghaweg 34 het realiseren van een minicamping, bedrijfsactiviteiten etc.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Arum, van Camminghaweg 34 OV20190726 het realiseren van een minicamping, bedrijfsactiviteiten etc. (datum verzending brief / besluit: 07-10-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7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7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7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113 571363</meta:user-defined>
    <meta:user-defined meta:name="DC.title">Ingetrokken aanvraag omgevingsvergunning, Arum, van Camminghaweg 34 het realiseren van een minicamping, bedrijfsactiviteiten etc.</meta:user-defined>
    <meta:user-defined meta:name="OVERHEID.PostcodeHuisnummer/OVERHEIDop.postcodeHuisnummer">8822WD 34</meta:user-defined>
    <meta:user-defined meta:name="OVERHEIDop.straatnaam">Van Camminghaweg</meta:user-defined>
    <meta:user-defined meta:name="OVERHEIDop.woonplaats">Arum</meta:user-defined>
    <meta:user-defined meta:name="DCTERMS.W3CDTF/DCTERMS.available">2019-10-17</meta:user-defined>
    <meta:user-defined meta:name="DCTERMS.W3CDTF/OVERHEIDop.jaargang">2019</meta:user-defined>
    <meta:user-defined meta:name="OVERHEIDop.publicationIssue">252771</meta:user-defined>
    <meta:user-defined meta:name="OVERHEIDop.GmbID/DC.identifier">gmb-2019-252771</meta:user-defined>
    <meta:user-defined meta:name="OVERHEIDop.versieInformatie"/>
  </office:meta>
</office:document-meta>
</file>