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kap Wijkeroogstraat Velsen-Noord en Paramaribostraat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eroogstraat bij fietscrossbaan (aan de achterzijde van de  kantine), Velsen-Noord</text:p>
            <text:p text:style-name="common-al">1 x Beuk;   De Beuk is dood en is nu een gevaar aan het worden voor de veiligheid in de openbare ruimte en voor  de gebouwen op de fietscrossbaan.</text:p>
            <text:p text:style-name="common-al">Paramaribostraat t.o. 74, Santpoort-Noord</text:p>
            <text:p text:style-name="common-al">1x kastanje; wordt zeer gevaarlijk begint te wij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76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4808 494757</meta:user-defined>
    <meta:user-defined meta:name="OVERHEID.EPSG28992/DC.spatial">104900 498552</meta:user-defined>
    <meta:user-defined meta:name="DC.title">Bomenkap Wijkeroogstraat Velsen-Noord en Paramaribostraat Santpoort-Noord</meta:user-defined>
    <meta:user-defined meta:name="OVERHEID.PostcodeHuisnummer/OVERHEIDop.postcodeHuisnummer">2071VR 74</meta:user-defined>
    <meta:user-defined meta:name="OVERHEID.PostcodeHuisnummer/OVERHEIDop.postcodeHuisnummer">1951AD 120</meta:user-defined>
    <meta:user-defined meta:name="OVERHEIDop.straatnaam">Paramaribostraat</meta:user-defined>
    <meta:user-defined meta:name="OVERHEIDop.straatnaam">Wijkeroogstraat</meta:user-defined>
    <meta:user-defined meta:name="OVERHEIDop.woonplaats">Santpoort-Noord</meta:user-defined>
    <meta:user-defined meta:name="OVERHEIDop.woonplaats">Velsen-Noor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765</meta:user-defined>
    <meta:user-defined meta:name="OVERHEIDop.GmbID/DC.identifier">gmb-2019-252765</meta:user-defined>
    <meta:user-defined meta:name="OVERHEIDop.versieInformatie"/>
  </office:meta>
</office:document-meta>
</file>