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6,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Murko Seafood</text:p>
            <text:p text:style-name="common-al">Op 7 januari 2019 is een melding in het kader van het Activiteitenbesluit ontvangen van Murko Seafood gelegen aan Ostrea 10 in Yerseke. </text:p>
            <text:p text:style-name="common-al">Het betreft een melding voor het starten van een bedrijf.</text:p>
            <text:p text:style-name="common-al">De melding is geregistreerd onder nummer M-ACT190017.</text:p>
            <text:p text:style-name="common-al">Indien daaraan behoefte bestaat kunnen inlichtingen worden ingewonnen bij de heer</text:p>
            <text:p text:style-name="common-al">T. van Overbeek, medewerker van RUD Zeeland, tel. 0115-745100.</text:p>
            <text:p text:style-name="common-al"/>
            <text:p text:style-name="last-al">Meldingen worden gepubliceerd ter informatie. Hiertegen is geen zienswijze, bezwaar en/of beroep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6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76</meta:user-defined>
    <meta:user-defined meta:name="OVERHEIDop.GmbID/DC.identifier">gmb-2019-25276</meta:user-defined>
    <meta:user-defined meta:name="OVERHEID.TaxonomieBeleidsagenda/OVERHEID.category">Ruimte en infrastructuur | Organisatie en beleid</meta:user-defined>
    <meta:user-defined meta:name="OVERHEIDop.referentienummer">19.002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PG 10</meta:user-defined>
    <meta:user-defined meta:name="OVERHEIDop.woonplaats">Yerseke</meta:user-defined>
    <meta:user-defined meta:name="OVERHEIDop.straatnaam">Ostrea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71 388477</meta:user-defined>
    <meta:user-defined meta:name="OVERHEIDop.versieInformatie"/>
  </office:meta>
</office:document-meta>
</file>