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9318, Workum omgeving Haven en It So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trontweek op 19-10-2019 t/m 26-10-2019, waarbij Kruising Hylperdyk/Ald-dyk Hearwei op 20-10-2019 wordt afgesloten tussen 09:00 en 18:00 uur. Sylspaed/Suderseeleane wordt afgesloten op 21 oktober 2019 tussen 09:00 en 18:00 uur en kruising Hylperdyk/Ald-dyk/Hearewei/Sylspaed/Suderseeleane op 21 oktober 2019 van 10:00-14:00 uur (15-10-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187 553881</meta:user-defined>
    <meta:user-defined meta:name="DC.title">Verleende evenementenvergunning U19.019318, Workum omgeving Haven en It Soal</meta:user-defined>
    <meta:user-defined meta:name="OVERHEID.PostcodeHuisnummer/OVERHEIDop.postcodeHuisnummer">8711HH 3</meta:user-defined>
    <meta:user-defined meta:name="OVERHEIDop.straatnaam">Aldedyk</meta:user-defined>
    <meta:user-defined meta:name="OVERHEIDop.woonplaats">Workum</meta:user-defined>
    <meta:user-defined meta:name="DCTERMS.W3CDTF/DCTERMS.available">2019-10-17</meta:user-defined>
    <meta:user-defined meta:name="DCTERMS.W3CDTF/OVERHEIDop.jaargang">2019</meta:user-defined>
    <meta:user-defined meta:name="OVERHEIDop.publicationIssue">252754</meta:user-defined>
    <meta:user-defined meta:name="OVERHEIDop.GmbID/DC.identifier">gmb-2019-252754</meta:user-defined>
    <meta:user-defined meta:name="OVERHEIDop.versieInformatie"/>
  </office:meta>
</office:document-meta>
</file>