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Slaghekkeweg, bij nr. 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19 een besluit genomen op de aanvraag met zaaknummer V-2019-4778 voor een integrale evenementenvergunning : het organiseren van de Vloddercross op 27 oktober 2019, op locatie Slaghekkeweg, bij nr. 19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Zondagswet</text:p>
              </text:list-item>
              <text:list-item text:style-override="id1-3-2-1-1-2-2">
                <text:number>•</text:number>
                <text:p text:style-name="al">Evenement </text:p>
              </text:list-item>
              <text:list-item text:style-override="id1-3-2-1-1-2-3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2750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75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75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263.39 472354.55</meta:user-defined>
    <meta:user-defined meta:name="DC.title">Kennisgeving besluit op aanvraag integrale evenementenvergunning  Slaghekkeweg, bij nr. 198</meta:user-defined>
    <meta:user-defined meta:name="OVERHEID.PostcodeHuisnummer/OVERHEIDop.postcodeHuisnummer">7532RE 198</meta:user-defined>
    <meta:user-defined meta:name="OVERHEIDop.straatnaam">Slaghekkeweg</meta:user-defined>
    <meta:user-defined meta:name="OVERHEIDop.woonplaats">Enschede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750</meta:user-defined>
    <meta:user-defined meta:name="OVERHEIDop.GmbID/DC.identifier">gmb-2019-252750</meta:user-defined>
    <meta:user-defined meta:name="OVERHEIDop.versieInformatie"/>
  </office:meta>
</office:document-meta>
</file>