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es en vier populieren - aan de Westerzand ter hoogte van nummer 21 te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19 een besluit genomen op de aanvraag met zaaknummer Z201903919 voorhet kappen van een es en vier populieren op locatie aan de Westerzand ter hoogte van nummer 21 te Sebaldebure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4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4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230.63 583771.83</meta:user-defined>
    <meta:user-defined meta:name="DC.title">Kennisgeving besluit op aanvraag voor het kappen van een es en vier populieren - aan de Westerzand ter hoogte van nummer 21 te Sebaldeburen</meta:user-defined>
    <meta:user-defined meta:name="OVERHEID.PostcodeHuisnummer/OVERHEIDop.postcodeHuisnummer">9862TM 21</meta:user-defined>
    <meta:user-defined meta:name="OVERHEIDop.straatnaam">Westerzand</meta:user-defined>
    <meta:user-defined meta:name="OVERHEIDop.woonplaats">Sebaldeburen</meta:user-defined>
    <meta:user-defined meta:name="DCTERMS.W3CDTF/DCTERMS.available">2019-10-17</meta:user-defined>
    <meta:user-defined meta:name="DCTERMS.W3CDTF/OVERHEIDop.jaargang">2019</meta:user-defined>
    <meta:user-defined meta:name="OVERHEIDop.publicationIssue">252745</meta:user-defined>
    <meta:user-defined meta:name="OVERHEIDop.GmbID/DC.identifier">gmb-2019-252745</meta:user-defined>
    <meta:user-defined meta:name="OVERHEIDop.versieInformatie"/>
  </office:meta>
</office:document-meta>
</file>