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sluitingstijd horeca voor het langer geopend zijn van de horeca-inrichting op de Stationsweg 29in Hillegom.</text:p>
            <text:p text:style-name="common-al"/>
            <text:p text:style-name="common-al">Besluit: <text:span text:style-name="nadrukvet">toegekend</text:span></text:p>
            <text:p text:style-name="common-al">Nummer besluit: Z-19-069296</text:p>
            <text:p text:style-name="common-al">Datum besluit: 31 januari 2019</text:p>
            <text:p text:style-name="common-al">Startdatum bezwaartermijn: 1 februari 2019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27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74</meta:user-defined>
    <meta:user-defined meta:name="OVERHEIDop.GmbID/DC.identifier">gmb-2019-2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op.versieInformatie"/>
  </office:meta>
</office:document-meta>
</file>