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ve Biko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besloten om de beslistermijn voor de aanvraag met zaaknummer O-2019-0359 voor een omgevingsvergunning op locatie Steve Bikostraat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3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9.9 477372.5</meta:user-defined>
    <meta:user-defined meta:name="DC.title">Kennisgeving verlenging beslistermijn omgevingsvergunning Steve Bikostraat 25 in Hengelo</meta:user-defined>
    <meta:user-defined meta:name="OVERHEID.PostcodeHuisnummer/OVERHEIDop.postcodeHuisnummer">7557LX 25</meta:user-defined>
    <meta:user-defined meta:name="OVERHEIDop.straatnaam">Steve Biko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734</meta:user-defined>
    <meta:user-defined meta:name="OVERHEIDop.GmbID/DC.identifier">gmb-2019-252734</meta:user-defined>
    <meta:user-defined meta:name="OVERHEIDop.versieInformatie"/>
  </office:meta>
</office:document-meta>
</file>