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Pipeluurseweg 8D in Olburgen,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Bronckhorst een besluit genomen op de aanvraag voor een omgevingsvergunning. De aanvraag is geregistreerd onder kenmerk SXO57848783. De aanvraag gaat over het bouwen van een recreatiewoning aan de Pipeluurseweg 8D in Olburgen. De bezwaartermijn start op 2 februar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7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ipeluurseweg 8D in Olburgen, het bouwen van een recreatie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273</meta:user-defined>
    <meta:user-defined meta:name="OVERHEIDop.GmbID/DC.identifier">gmb-2019-25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6241</meta:user-defined>
    <meta:user-defined meta:name="OVERHEIDop.externeBijlage">vergunning|exb-2019-6242</meta:user-defined>
    <meta:user-defined meta:name="OVERHEID.EPSG28992/DC.spatial">206367.27 450593.8</meta:user-defined>
    <meta:user-defined meta:name="OVERHEIDop.versieInformatie"/>
  </office:meta>
</office:document-meta>
</file>