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de volgende vergunning hebben verleend. </text:p>
            <text:p text:style-name="common-al"/>
            <text:p text:style-name="tussenkopcur">Verzenddatum besluit: 4 oktober 2019</text:p>
            <text:p text:style-name="tussenkopcur">Intern kenmerk: 2019OG0524-01</text:p>
            <text:p text:style-name="tussenkopcur">Onderwerp: Het vellen of doen vellen van een houtopstand op diverse locaties</text:p>
            <text:p text:style-name="tussenkopcur">Locatie: 1 op de Hoevenseweg tegenover huisnr. 4, 2 stuks Lange Brugstraat 93 en 93B, 1 in de Baai tegenover Lucaserf, 3 stuks in de Beiaard, 8 stuks in het Beatrixpark</text:p>
            <text:p text:style-name="tussenkopcur">Periode: najaar 2019</text:p>
            <text:p text:style-name="common-al"/>
            <text:p text:style-name="common-al">Tegen het besluit staat bezwaar open. Vindt u dat een besluit onjuist is, dien dan binnen zes weken (gerekend vanaf 15 oktober 2019) een bezwaarschrift in en stuur dit naar: burgemeester en wethouders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7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47 398306</meta:user-defined>
    <meta:user-defined meta:name="DC.title">Verleende omgevingsvergunning</meta:user-defined>
    <meta:user-defined meta:name="OVERHEID.PostcodeHuisnummer/OVERHEIDop.postcodeHuisnummer">4872AR 14</meta:user-defined>
    <meta:user-defined meta:name="OVERHEIDop.straatnaam">Schonckweg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729</meta:user-defined>
    <meta:user-defined meta:name="OVERHEIDop.GmbID/DC.identifier">gmb-2019-252729</meta:user-defined>
    <meta:user-defined meta:name="OVERHEIDop.versieInformatie"/>
  </office:meta>
</office:document-meta>
</file>