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7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ijelseweg 73 te Heusden  </text:p>
            <text:p text:style-name="common-al">het verbouwen van een bijgebouw (stal en loods)    07-10-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common-al"/>
            <text:p text:style-name="last-al">Wilt u stukken op het gemeentehuis komen inzien? Neem dan contact op met het KCC voor het maken van een afspraa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272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2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2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7248 374072</meta:user-defined>
    <meta:user-defined meta:name="DC.title">Verleende omgevingsvergunning Meijelseweg 73 te Heusden</meta:user-defined>
    <meta:user-defined meta:name="OVERHEID.PostcodeHuisnummer/OVERHEIDop.postcodeHuisnummer">5725</meta:user-defined>
    <meta:user-defined meta:name="OVERHEIDop.straatnaam">Meijelseweg</meta:user-defined>
    <meta:user-defined meta:name="OVERHEIDop.woonplaats">Asten</meta:user-defined>
    <meta:user-defined meta:name="DCTERMS.W3CDTF/DCTERMS.available">2019-10-17</meta:user-defined>
    <meta:user-defined meta:name="DCTERMS.W3CDTF/OVERHEIDop.jaargang">2019</meta:user-defined>
    <meta:user-defined meta:name="OVERHEIDop.publicationIssue">252727</meta:user-defined>
    <meta:user-defined meta:name="OVERHEIDop.GmbID/DC.identifier">gmb-2019-252727</meta:user-defined>
    <meta:user-defined meta:name="OVERHEIDop.versieInformatie"/>
  </office:meta>
</office:document-meta>
</file>