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3 april 2019, kenmerk IenW/BSK-2019/61112, met toepassing van artikel 90, tweede, derde en vierde lid, van de Wet geluidhinder, de ten hoogste toelaatbare waarde van de geluidsbelasting heeft vastgesteld die de gevels van woningen gelegen aan de wegen "Anne Hendrik Kooistrastraat, Geerweg, Kerkstraat, Kerkweg, Stationsweg, Uiterbuurtweg en Vrouwenakker", te Nieuwveen, Ter Aar, Zevenhoven en Vrouwenakker, gemeente Nieuwkoop, vanwege de wegen "Anne Hendrik Kooistrastraat, Geerweg, Kerkstraat, Kerkweg, Stationsweg, Uiterbuurtweg en Vrouwenakker", mogen ondervinden. </text:p>
            <text:p text:style-name="common-al">Met toepassing van artikel 90, vijfde lid, van de Wet geluidhinder heeft zij bij voornoemd besluit tevens de maatregelen vastgesteld die strekken tot het terugbrengen van de geluidsbelasting, vanwege de weg "Kerkstraat",<text:span text:style-name="nadrukvet"> 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en "Anne Hendrik Kooistrastraat, Geerweg, Kerkstraat, Kerkweg, Stationsweg, Uiterbuurtweg en Vrouwenakker",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24 oktober 2019 gedurende de bezwaartermijn ter inzage bij:</text:p>
            <text:list text:style-name="id1-3-2-1-1-5">
              <text:list-item text:style-override="id1-3-2-1-1-5-1">
                <text:number>1.</text:number>
                <text:p text:style-name="al">Het Klant Contact Centrum, Teylersplein 1 in Nieuwveen, tijdens de openingstijden;</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U kunt het saneringsprogramma m.i.v. 24 oktober 2019 ook vinden op <text:a xlink:href="http://www.odwh.nl/actuele-dossiers" xlink:type="simple">www.odwh.nl/actuele-dossiers</text:a> (dossiernaam: Saneringsprogramma Restant Nieuwkoop).</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7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202067</meta:user-defined>
    <meta:user-defined meta:name="DCTERMS.abstract">WET GELUIDHINDER</meta:user-defined>
    <dc:language>nl</dc:language>
    <meta:user-defined meta:name="OVERHEID.EPSG28992/DC.spatial">111920 467786</meta:user-defined>
    <meta:user-defined meta:name="DC.title">WET GELUIDHINDER</meta:user-defined>
    <meta:user-defined meta:name="OVERHEID.PostcodeHuisnummer/OVERHEIDop.postcodeHuisnummer">2441CD 24</meta:user-defined>
    <meta:user-defined meta:name="OVERHEIDop.straatnaam">Kerkstraat</meta:user-defined>
    <meta:user-defined meta:name="OVERHEIDop.woonplaats">Nieuwveen</meta:user-defined>
    <meta:user-defined meta:name="DCTERMS.W3CDTF/DCTERMS.available">2019-10-23</meta:user-defined>
    <meta:user-defined meta:name="DCTERMS.W3CDTF/OVERHEIDop.jaargang">2019</meta:user-defined>
    <meta:user-defined meta:name="OVERHEIDop.publicationIssue">252722</meta:user-defined>
    <meta:user-defined meta:name="OVERHEIDop.GmbID/DC.identifier">gmb-2019-252722</meta:user-defined>
    <meta:user-defined meta:name="OVERHEIDop.versieInformatie"/>
  </office:meta>
</office:document-meta>
</file>