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Q-music en the Legends in de Margriethal (Nieuwe Damlaan 5) te Schiedam op 6 december 2019 van 20.00 uur tot 02.00 uur en 7 december 2019 van 15.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text:span text:style-name="nadrukvet"/><text:span text:style-name="nadrukvet">evenement Q-music en the Legends in de Margriethal (Nieuwe Damlaan 5) te Schiedam op 6 december 2019 van 20.00 uur tot 02.00 uur en 7 december 2019 van 15.00 uur tot 01.00 uur.</text:span></text:p>
            <text:p text:style-name="common-al">Q-music en the Legends zijn twee muziekavonden in de Margriethal.</text:p>
            <text:p text:style-name="common-al">Vanaf 23 oktober 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Q-Music en the Legend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271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1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636.4 437850.49</meta:user-defined>
    <meta:user-defined meta:name="DC.title">Aanvraag vergunning evenement Q-music en the Legends in de Margriethal (Nieuwe Damlaan 5) te Schiedam op 6 december 2019 van 20.00 uur tot 02.00 uur en 7 december 2019 van 15.00 uur tot 01.00 uur.</meta:user-defined>
    <meta:user-defined meta:name="OVERHEID.PostcodeHuisnummer/OVERHEIDop.postcodeHuisnummer">3119</meta:user-defined>
    <meta:user-defined meta:name="OVERHEIDop.straatnaam">Sportlaan</meta:user-defined>
    <meta:user-defined meta:name="OVERHEIDop.woonplaats">Schiedam</meta:user-defined>
    <meta:user-defined meta:name="DCTERMS.W3CDTF/DCTERMS.available">2019-10-23</meta:user-defined>
    <meta:user-defined meta:name="DCTERMS.W3CDTF/OVERHEIDop.jaargang">2019</meta:user-defined>
    <meta:user-defined meta:name="OVERHEIDop.publicationIssue">252718</meta:user-defined>
    <meta:user-defined meta:name="OVERHEIDop.GmbID/DC.identifier">gmb-2019-252718</meta:user-defined>
    <meta:user-defined meta:name="OVERHEIDop.versieInformatie"/>
  </office:meta>
</office:document-meta>
</file>