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Kreek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9 een besluit genomen op de aanvraag met zaaknummer <text:span text:style-name="nadrukvet">W-AOV190452 </text:span>voor het starten van een Bed and Breakfast op de locatie<text:span text:style-name="nadrukvet"> Langs de Kreek 22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7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440.15 370995.84</meta:user-defined>
    <meta:user-defined meta:name="DC.title">Besluit omgevingsvergunning - Langs de Kreek 22 in Terneuzen</meta:user-defined>
    <meta:user-defined meta:name="OVERHEID.PostcodeHuisnummer/OVERHEIDop.postcodeHuisnummer">4535CC 22</meta:user-defined>
    <meta:user-defined meta:name="OVERHEIDop.straatnaam">Langs de Kreek</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2706</meta:user-defined>
    <meta:user-defined meta:name="OVERHEIDop.GmbID/DC.identifier">gmb-2019-252706</meta:user-defined>
    <meta:user-defined meta:name="OVERHEIDop.versieInformatie"/>
  </office:meta>
</office:document-meta>
</file>