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van de waterleidingen, Apeldoornseweg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7472</text:p>
            <text:p text:style-name="common-al">OLO-nummer: 4165241</text:p>
            <text:p text:style-name="common-al">Datum indiening: 24 januari 2019</text:p>
            <text:p text:style-name="common-al">Omschrijving: vervangen van de waterleidingen</text:p>
            <text:p text:style-name="common-al">Adres: Apeldoornseweg 138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27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vangen van de waterleidingen, Apeldoornseweg 1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270</meta:user-defined>
    <meta:user-defined meta:name="OVERHEIDop.GmbID/DC.identifier">gmb-2019-25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BP 136</meta:user-defined>
    <meta:user-defined meta:name="OVERHEIDop.woonplaats">Arnhem</meta:user-defined>
    <meta:user-defined meta:name="OVERHEIDop.straatnaam">Apeldoorn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89 444612</meta:user-defined>
    <meta:user-defined meta:name="OVERHEIDop.versieInformatie"/>
  </office:meta>
</office:document-meta>
</file>