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1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15, Enkhuizen</text:p>
            <text:p text:style-name="common-al">Voor: het wijzigen van de achtergevel</text:p>
            <text:p text:style-name="common-al">Datum ontvangst: 20 dec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2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1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527</meta:user-defined>
    <meta:user-defined meta:name="OVERHEIDop.GmbID/DC.identifier">gmb-2019-2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B 15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51 524126</meta:user-defined>
    <meta:user-defined meta:name="OVERHEIDop.versieInformatie"/>
  </office:meta>
</office:document-meta>
</file>