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Intocht Sinterklaas Egmond Binnen 2019, op zondag 24 november 2019 ,  Vennewatersweg t/m Hereweg in Egmond Binnen verzenddatum besluit 15 oktober 2019 (APV1900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5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269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5277 512732</meta:user-defined>
    <meta:user-defined meta:name="DC.title">Gemeente Bergen verleende  evenementenvergunning Intocht Sinterklaas Egmond Binnen 2019, op zondag 24 november 2019 ,  Vennewatersweg t/m Hereweg in Egmond Binnen verzenddatum besluit 15 oktober 2019 (APV1900843)</meta:user-defined>
    <meta:user-defined meta:name="OVERHEID.PostcodeHuisnummer/OVERHEIDop.postcodeHuisnummer">1935</meta:user-defined>
    <meta:user-defined meta:name="OVERHEIDop.woonplaats">Egmond-Bin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699</meta:user-defined>
    <meta:user-defined meta:name="OVERHEIDop.GmbID/DC.identifier">gmb-2019-252699</meta:user-defined>
    <meta:user-defined meta:name="OVERHEIDop.versieInformatie"/>
  </office:meta>
</office:document-meta>
</file>