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vervangen van een dak en het realiseren van een erker - Schotschestraat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vervangen van een dak en het realiseren van een erker (zaaknr.: Z/19/240988)</text:p>
            <text:p text:style-name="common-al">Locatie:  Schotschestraat 5, 5363 TJ Velp </text:p>
            <text:p text:style-name="common-al">Datum ontvangen: 14 okto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5269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9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9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7321 418241</meta:user-defined>
    <meta:user-defined meta:name="DC.title">Gemeente Grave – Omgevingsvergunning aangevraagd voor het vervangen van een dak en het realiseren van een erker - Schotschestraat 5 te Velp</meta:user-defined>
    <meta:user-defined meta:name="OVERHEID.PostcodeHuisnummer/OVERHEIDop.postcodeHuisnummer">5363TJ 5</meta:user-defined>
    <meta:user-defined meta:name="OVERHEIDop.straatnaam">Schotschestraat</meta:user-defined>
    <meta:user-defined meta:name="OVERHEIDop.woonplaats">Velp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696</meta:user-defined>
    <meta:user-defined meta:name="OVERHEIDop.GmbID/DC.identifier">gmb-2019-252696</meta:user-defined>
    <meta:user-defined meta:name="OVERHEIDop.versieInformatie"/>
  </office:meta>
</office:document-meta>
</file>