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individuele gehandicaptenparkeerplaats  Planciusstraat 20, 1972 DC 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Planciusstraat 20, 1972 DC 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2683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8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8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2457 497205</meta:user-defined>
    <meta:user-defined meta:name="DC.title">VERKEERSMAATREGEL individuele gehandicaptenparkeerplaats  Planciusstraat 20, 1972 DC  IJMUIDEN</meta:user-defined>
    <meta:user-defined meta:name="OVERHEID.PostcodeHuisnummer/OVERHEIDop.postcodeHuisnummer">1972DC 20</meta:user-defined>
    <meta:user-defined meta:name="OVERHEIDop.straatnaam">Planciusstraat</meta:user-defined>
    <meta:user-defined meta:name="OVERHEIDop.woonplaats">IJmuid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683</meta:user-defined>
    <meta:user-defined meta:name="OVERHEIDop.GmbID/DC.identifier">gmb-2019-252683</meta:user-defined>
    <meta:user-defined meta:name="OVERHEIDop.versieInformatie"/>
  </office:meta>
</office:document-meta>
</file>