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6, 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kappen van bomen</text:p>
            <text:p text:style-name="common-al">Locatie: dorpscentrum Krabbendijke</text:p>
            <text:p text:style-name="common-al">Datum ontvangst: 3 januari 2019</text:p>
            <text:p text:style-name="common-al"/>
            <text:p text:style-name="common-al">Voor: het verbouwen van een woning</text:p>
            <text:p text:style-name="common-al">Locatie: Oostweg 14 in Krabbendijke</text:p>
            <text:p text:style-name="common-al">Datum ontvangst: 25 januari 2019</text:p>
            <text:p text:style-name="common-al"/>
            <text:p text:style-name="common-al">Voor: het reconstrueren van de Havendijk</text:p>
            <text:p text:style-name="common-al">Locatie: Havendijk in Yerseke</text:p>
            <text:p text:style-name="common-al">Datum ontvangst: 9 januari 2019</text:p>
            <text:p text:style-name="common-al"/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2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6, 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68</meta:user-defined>
    <meta:user-defined meta:name="OVERHEIDop.GmbID/DC.identifier">gmb-2019-25268</meta:user-defined>
    <meta:user-defined meta:name="OVERHEID.TaxonomieBeleidsagenda/OVERHEID.category">Ruimte en infrastructuur | Organisatie en beleid</meta:user-defined>
    <meta:user-defined meta:name="OVERHEIDop.referentienummer">19.002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BL 61</meta:user-defined>
    <meta:user-defined meta:name="OVERHEIDop.woonplaats">Krabbendijke</meta:user-defined>
    <meta:user-defined meta:name="OVERHEIDop.straatnaam">Dorpsstraat</meta:user-defined>
    <meta:user-defined meta:name="OVERHEID.PostcodeHuisnummer/OVERHEIDop.postcodeHuisnummer">4413BT 14</meta:user-defined>
    <meta:user-defined meta:name="OVERHEIDop.straatnaam">Oostweg</meta:user-defined>
    <meta:user-defined meta:name="OVERHEID.PostcodeHuisnummer/OVERHEIDop.postcodeHuisnummer">4401NS 13a</meta:user-defined>
    <meta:user-defined meta:name="OVERHEIDop.woonplaats">Yerseke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340 383111</meta:user-defined>
    <meta:user-defined meta:name="OVERHEID.EPSG28992/DC.spatial">66640 382938</meta:user-defined>
    <meta:user-defined meta:name="OVERHEID.EPSG28992/DC.spatial">62342 390236</meta:user-defined>
    <meta:user-defined meta:name="OVERHEIDop.versieInformatie"/>
  </office:meta>
</office:document-meta>
</file>