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udewijnplantsoen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5</text:span>
          </text:p>
            <text:p text:style-name="common-al">Op 8 september 2019 heeft de gemeente een aanvraag omgevingsvergunning ontvangen voor de locatie Boudewijnplantsoen 2 in Nunspeet.</text:p>
            <text:p text:style-name="common-al">De aanvraag betreft het verplaatsen van een schutting, het plaatsen van overkapping en e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7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5 488089</meta:user-defined>
    <meta:user-defined meta:name="DC.title">Gemeente Nunspeet - Kennisgeving ontvangst aanvraag omgevingsvergunning Boudewijnplantsoen 2 in Nunspeet</meta:user-defined>
    <meta:user-defined meta:name="OVERHEID.PostcodeHuisnummer/OVERHEIDop.postcodeHuisnummer">8072CR 2</meta:user-defined>
    <meta:user-defined meta:name="OVERHEIDop.straatnaam">Boudewijnplantsoen</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76</meta:user-defined>
    <meta:user-defined meta:name="OVERHEIDop.GmbID/DC.identifier">gmb-2019-252676</meta:user-defined>
    <meta:user-defined meta:name="OVERHEIDop.versieInformatie"/>
  </office:meta>
</office:document-meta>
</file>