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Slachtedyk 2 het vergroten van de melk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Slachtedyk 2 OV20190686 het vergroten van de melkstal (datum verzending brief / besluit: 09-10-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7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7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22 566746</meta:user-defined>
    <meta:user-defined meta:name="DC.title">Verleende omgevingsvergunning regulier, Lytsewierrum, Slachtedyk 2 het vergroten van de melkstal</meta:user-defined>
    <meta:user-defined meta:name="OVERHEID.PostcodeHuisnummer/OVERHEIDop.postcodeHuisnummer">8642WK 2</meta:user-defined>
    <meta:user-defined meta:name="OVERHEIDop.straatnaam">Slachtedyk</meta:user-defined>
    <meta:user-defined meta:name="OVERHEIDop.woonplaats">Lytsewierrum</meta:user-defined>
    <meta:user-defined meta:name="DCTERMS.W3CDTF/DCTERMS.available">2019-10-17</meta:user-defined>
    <meta:user-defined meta:name="DCTERMS.W3CDTF/OVERHEIDop.jaargang">2019</meta:user-defined>
    <meta:user-defined meta:name="OVERHEIDop.publicationIssue">252671</meta:user-defined>
    <meta:user-defined meta:name="OVERHEIDop.GmbID/DC.identifier">gmb-2019-252671</meta:user-defined>
    <meta:user-defined meta:name="OVERHEIDop.versieInformatie"/>
  </office:meta>
</office:document-meta>
</file>