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8E WIJK NABIJ 8 EN 2E COMPAGNONSWEG NABIJ 20 OUDEHORNE EN KROMHOUTSREED NABIJ 4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gen van 3 poelen op het perceel 8e Wijk nabij 8 en 2e Compagnonsweg nabij 20 te Oudehorne en Kromhoutsreed nabij 4 te Jubbega  (08-10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2665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6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6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0064 552825</meta:user-defined>
    <meta:user-defined meta:name="OVERHEID.EPSG28992/DC.spatial">200752 553927</meta:user-defined>
    <meta:user-defined meta:name="OVERHEID.EPSG28992/DC.spatial">202464 554725</meta:user-defined>
    <meta:user-defined meta:name="DC.title">AANVRAAG OMGEVINGSVERGUNNING, 8E WIJK NABIJ 8 EN 2E COMPAGNONSWEG NABIJ 20 OUDEHORNE EN KROMHOUTSREED NABIJ 4 JUBBEGA</meta:user-defined>
    <meta:user-defined meta:name="OVERHEID.PostcodeHuisnummer/OVERHEIDop.postcodeHuisnummer">8413NM 8</meta:user-defined>
    <meta:user-defined meta:name="OVERHEID.PostcodeHuisnummer/OVERHEIDop.postcodeHuisnummer">8413RW 20</meta:user-defined>
    <meta:user-defined meta:name="OVERHEID.PostcodeHuisnummer/OVERHEIDop.postcodeHuisnummer">8411KK 4</meta:user-defined>
    <meta:user-defined meta:name="OVERHEIDop.straatnaam">8e Wijk</meta:user-defined>
    <meta:user-defined meta:name="OVERHEIDop.straatnaam">Tweede Compagnonsweg</meta:user-defined>
    <meta:user-defined meta:name="OVERHEIDop.straatnaam">Kromhoutsreed</meta:user-defined>
    <meta:user-defined meta:name="OVERHEIDop.woonplaats">Oudehorne</meta:user-defined>
    <meta:user-defined meta:name="OVERHEIDop.woonplaats">Oudehorne</meta:user-defined>
    <meta:user-defined meta:name="OVERHEIDop.woonplaats">Jubbega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665</meta:user-defined>
    <meta:user-defined meta:name="OVERHEIDop.GmbID/DC.identifier">gmb-2019-252665</meta:user-defined>
    <meta:user-defined meta:name="OVERHEIDop.versieInformatie"/>
  </office:meta>
</office:document-meta>
</file>