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ek Adam van Vianenstraat - Edelsmidsdreef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19 een besluit genomen op de aanvraag met zaaknummer SXO-20192485 voor een vergunning APV/bijzondere wetten voor de aanvraag van een standplaatsvergunning voor verkoop vankaas en zuivel op vrijdag op locatie hoek Adam van Vianenstraat - Edelsmidsdreef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65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788.76 440648</meta:user-defined>
    <meta:user-defined meta:name="OVERHEID.EPSG28992/DC.spatial">117959.2 440560.38</meta:user-defined>
    <meta:user-defined meta:name="DC.title">Kennisgeving besluit op aanvraag vergunning APV/bijzondere wetten, hoek Adam van Vianenstraat - Edelsmidsdreef te Schoonhoven</meta:user-defined>
    <meta:user-defined meta:name="OVERHEID.PostcodeHuisnummer/OVERHEIDop.postcodeHuisnummer">2871WX 22</meta:user-defined>
    <meta:user-defined meta:name="OVERHEID.PostcodeHuisnummer/OVERHEIDop.postcodeHuisnummer">2871VP 23</meta:user-defined>
    <meta:user-defined meta:name="OVERHEIDop.straatnaam">Edelsmidsdreef</meta:user-defined>
    <meta:user-defined meta:name="OVERHEIDop.straatnaam">Adam van Vianenstraat</meta:user-defined>
    <meta:user-defined meta:name="OVERHEIDop.woonplaats">Schoonhoven</meta:user-defined>
    <meta:user-defined meta:name="OVERHEIDop.woonplaats">Schoonhoven</meta:user-defined>
    <meta:user-defined meta:name="DCTERMS.W3CDTF/DCTERMS.available">2019-10-17</meta:user-defined>
    <meta:user-defined meta:name="DCTERMS.W3CDTF/OVERHEIDop.jaargang">2019</meta:user-defined>
    <meta:user-defined meta:name="OVERHEIDop.publicationIssue">252659</meta:user-defined>
    <meta:user-defined meta:name="OVERHEIDop.GmbID/DC.identifier">gmb-2019-252659</meta:user-defined>
    <meta:user-defined meta:name="OVERHEIDop.versieInformatie"/>
  </office:meta>
</office:document-meta>
</file>