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loop wijkgebouw, bouw gezondheidcentrum en kap boom, Zerboltstraat 61 (zaaknummer Z2019-000104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erboltstraat 61</text:span> – voor het slopen van een wijkgebouw, het bouwen van een gezondheidscentrum en het kappen van een boom, verzonden op 14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65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5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02 503955</meta:user-defined>
    <meta:user-defined meta:name="DC.title">Kennisgeving verlengen beslistermijn op een aanvraag omgevingsvergunning, sloop wijkgebouw, bouw gezondheidcentrum en kap boom, Zerboltstraat 61 (zaaknummer Z2019-00010489)</meta:user-defined>
    <meta:user-defined meta:name="OVERHEID.PostcodeHuisnummer/OVERHEIDop.postcodeHuisnummer">8022RW 61</meta:user-defined>
    <meta:user-defined meta:name="OVERHEIDop.straatnaam">Zerboltstraat</meta:user-defined>
    <meta:user-defined meta:name="OVERHEIDop.woonplaats">Zwoll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50</meta:user-defined>
    <meta:user-defined meta:name="OVERHEIDop.GmbID/DC.identifier">gmb-2019-252650</meta:user-defined>
    <meta:user-defined meta:name="OVERHEIDop.versieInformatie"/>
  </office:meta>
</office:document-meta>
</file>