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 Keramiekstraat 13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9 is de sloopmelding ontvangen voor het verwijderen van asbesthoudend materiaal uit de woning (kruipluik) op het perceel Keramiekstraat 13 in 5953 RK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5 jan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26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 Keramiekstraat 1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64</meta:user-defined>
    <meta:user-defined meta:name="OVERHEIDop.GmbID/DC.identifier">gmb-2019-25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RK 13</meta:user-defined>
    <meta:user-defined meta:name="OVERHEIDop.woonplaats">Reuver</meta:user-defined>
    <meta:user-defined meta:name="OVERHEIDop.straatnaam">Keramiek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801 366281</meta:user-defined>
    <meta:user-defined meta:name="OVERHEIDop.versieInformatie"/>
  </office:meta>
</office:document-meta>
</file>