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eingavenue 275, 1119 PD  Schiphol-Rijk, Onroerend Goed Beheer- en Beleggingsmaatschappij A. van Herk B.V., het gedeeltelijke herbestemmen van het gebouw, datum verlengingsbesluit: 11-10-2019, zaak 8668192, OLO-4039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63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3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3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18 476553</meta:user-defined>
    <meta:user-defined meta:name="DC.title">Verlenging beslistermijn aanvraag omgevingsvergunning, Boeingavenue 275, 1119 PD  Schiphol-Rijk, Onroerend Goed Beheer- en Beleggingsmaatschappij A. van Herk B.V., het gedeeltelijke herbestemmen van het gebouw, datum verlengingsbesluit: 11-10-2019, zaak 8668192, OLO-4039899.</meta:user-defined>
    <meta:user-defined meta:name="OVERHEID.PostcodeHuisnummer/OVERHEIDop.postcodeHuisnummer">1119PD 275</meta:user-defined>
    <meta:user-defined meta:name="OVERHEIDop.straatnaam">Boeingavenue</meta:user-defined>
    <meta:user-defined meta:name="OVERHEIDop.woonplaats">Schiphol-Rij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36</meta:user-defined>
    <meta:user-defined meta:name="OVERHEIDop.GmbID/DC.identifier">gmb-2019-252636</meta:user-defined>
    <meta:user-defined meta:name="OVERHEIDop.versieInformatie"/>
  </office:meta>
</office:document-meta>
</file>