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21 het aanvragen bouw en milieuneutrale verandering i.v.m. verhoging schoorsteen van de bestaande gebouwafzu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21 OV20190582 het aanvragen bouw en milieuneutrale verandering i.v.m. verhoging schoorsteen van de bestaande gebouwafzuiging (datum verzending brief /besluit: 9-10-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leende omgevingsvergunning regulier, IJlst, Geeuwkade 21 het aanvragen bouw en milieuneutrale verandering i.v.m. verhoging schoorsteen van de bestaande gebouwafzuiging</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10-17</meta:user-defined>
    <meta:user-defined meta:name="DCTERMS.W3CDTF/OVERHEIDop.jaargang">2019</meta:user-defined>
    <meta:user-defined meta:name="OVERHEIDop.publicationIssue">252634</meta:user-defined>
    <meta:user-defined meta:name="OVERHEIDop.GmbID/DC.identifier">gmb-2019-252634</meta:user-defined>
    <meta:user-defined meta:name="OVERHEIDop.versieInformatie"/>
  </office:meta>
</office:document-meta>
</file>