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62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af Willemstraat 62, Bovenkarspel   </text:p>
            <text:p text:style-name="common-al">Voor: het verwijderen van asbesthoudende vloerzeil in de trapkast   </text:p>
            <text:p text:style-name="common-al">Datum ontvangst: 2 okto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263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102 522712</meta:user-defined>
    <meta:user-defined meta:name="DC.title">Sloopmelding Graaf Willemstraat 62, Bovenkarspel</meta:user-defined>
    <meta:user-defined meta:name="OVERHEID.PostcodeHuisnummer/OVERHEIDop.postcodeHuisnummer">1611HK 62</meta:user-defined>
    <meta:user-defined meta:name="OVERHEIDop.straatnaam">Graaf Willemstraat</meta:user-defined>
    <meta:user-defined meta:name="OVERHEIDop.woonplaats">Bovenkarsp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31</meta:user-defined>
    <meta:user-defined meta:name="OVERHEIDop.GmbID/DC.identifier">gmb-2019-252631</meta:user-defined>
    <meta:user-defined meta:name="OVERHEIDop.versieInformatie"/>
  </office:meta>
</office:document-meta>
</file>